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Howdy Boots,</text:p>
      <text:p text:style-name="Standard"><text:s text:c="59"/>„Was für ein bescheidenes Jahr“.<text:s/></text:p>
      <text:p text:style-name="Standard"><text:s/>Mit Blick auf das zurückliegende Jahr 2020, das unser tänzerisches und Vereinsleben aber auch das normale Leben total<text:s/>verändert hat, wünschen wir uns für das neue Jahr, baldige Normalisierung.</text:p>
      <text:p text:style-name="Standard">Unser gemeinsames Tanzen, die schönen Feste mit den gemütlichen Zusammensein und die Auftritte, zu einem großen Teil alles ausgefallen. Wir hoffen sehr, das sich das bald wieder ändert.</text:p>
      <text:p text:style-name="Standard">Nun geht das alte Jahr zu Ende und wir gehen voller Hoffnung ins neue Jahr. Wir danken Euch für die Geduld und Gelassenheit die Ihr aufgebracht habt hoffen das Ihr alle an Bord bleibt.</text:p>
      <text:p text:style-name="Standard">Wir wünschen Euch und Eueren Lieben ein schönes Weihnachtsfest und<text:s/>einen guten Start ins neue Jahr.</text:p>
      <text:p text:style-name="Standard"><text:s text:c="120"/>Euer Vorsta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fo@briskboots.de</meta:initial-creator>
    <dc:creator>info@briskboots.de</dc:creator>
    <meta:creation-date>2020-12-20T17:51:00Z</meta:creation-date>
    <dc:date>2020-12-20T18:27:00Z</dc:date>
    <meta:template xlink:href="Normal" xlink:type="simple"/>
    <meta:editing-cycles>2</meta:editing-cycles>
    <meta:editing-duration>PT0S</meta:editing-duration>
    <meta:document-statistic meta:page-count="1" meta:paragraph-count="1" meta:word-count="123" meta:character-count="904" meta:row-count="6" meta:non-whitespace-character-count="782"/>
  </office:meta>
</office:document-meta>
</file>